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Normale" style:family="paragraph">
      <style:paragraph-properties fo:break-before="page"/>
    </style:style>
    <style:style style:name="T6" style:parent-style-name="Car.predefinitoparagrafo" style:family="text">
      <style:text-properties fo:font-weight="bold" style:font-weight-asian="bold" style:font-weight-complex="bold" fo:font-size="14pt" style:font-size-asian="14pt" style:font-size-complex="14pt"/>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Normale" style:family="paragraph">
      <style:paragraph-properties fo:break-before="page"/>
    </style:style>
    <style:style style:name="T11" style:parent-style-name="Car.predefinitoparagrafo" style:family="text">
      <style:text-properties fo:font-weight="bold" style:font-weight-asian="bold" style:font-weight-complex="bold" fo:font-size="14pt" style:font-size-asian="14pt" style:font-size-complex="14pt"/>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office:automatic-styles>
  <office:body>
    <office:text text:use-soft-page-breaks="true">
      <text:p text:style-name="P1">TEMA <text:s/>A</text:p>
      <text:p text:style-name="Standard"/>
      <text:p text:style-name="Standard"/>
      <text:p text:style-name="Standard"/>
      <text:p text:style-name="Standard"/>
      <text:p text:style-name="Standard">DOMANDA 1 Tema A – Selvicoltura</text:p>
      <text:p text:style-name="Standard"/>
      <text:p text:style-name="P2">Il/la candidato/a fornisca la definizione di bosco secondo la vigente legislazione provinciale ed illustri la più comune forma di gestione selvicolturale di una faggeta tipica a<text:s/>dentarie presente nella zona di vigilanza 14 Valle dei Laghi.</text:p>
      <text:p text:style-name="Standard"/>
      <text:p text:style-name="Standard"/>
      <text:p text:style-name="Standard"/>
      <text:p text:style-name="Standard">DOMANDA 2 Tema A – Pianificazione</text:p>
      <text:p text:style-name="Standard"/>
      <text:p text:style-name="P3">Il/la candidato/a indichi come devono essere gestiti i beni silvo pastorali di proprietà pubblica secondo la vigente normativa provinciale e fornisca la definizione ed un esempio di trattamento e ripresa.</text:p>
      <text:p text:style-name="Standard"/>
      <text:p text:style-name="Standard"/>
      <text:p text:style-name="Standard"/>
      <text:p text:style-name="Standard">DOMANDA 3 Tema A – Fauna e gestione venatoria</text:p>
      <text:p text:style-name="Standard"/>
      <text:p text:style-name="P4">Il/la candidato/a descriva la biologia, le forme di gestione vigenti in provincia di Trento per la specie Capriolo (Capreolus capreolus) e gli habitat<text:s/>tipici della specie.</text:p>
      <text:p text:style-name="Standard"/>
      <text:p text:style-name="Standard"/>
      <text:p text:style-name="Standard"/>
      <text:p text:style-name="Standard">DOMANDA 4 Tema A – Utilizzazione boschive</text:p>
      <text:p text:style-name="Standard"/>
      <text:p text:style-name="Standard">Il/la candidato/a, illustri il sistema di esbosco tramite gru a cavo a stazione motrice mobi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Standard"><text:span text:style-name="T6">TEMA B</text:span></text:p>
      <text:p text:style-name="Standard"/>
      <text:p text:style-name="Standard"/>
      <text:p text:style-name="Standard"/>
      <text:p text:style-name="Standard">DOMANDA 1 Tema B – Selvicoltura</text:p>
      <text:p text:style-name="Standard"/>
      <text:p text:style-name="P7">Il/la candidato/a<text:s/>fornisca la definizione di bosco secondo la vigente legislazione provinciale ed illustri la più comune forma di gestione selvicolturale di un orno ostrieto tipico presente nella zona di vigilanza 14 Valle dei Laghi.</text:p>
      <text:p text:style-name="Standard"/>
      <text:p text:style-name="Standard"/>
      <text:p text:style-name="Standard"/>
      <text:p text:style-name="Standard">DOMANDA 2 Tema B – Pianificazione</text:p>
      <text:p text:style-name="Standard"/>
      <text:p text:style-name="P8">Il/la candidato/a indichi come devono essere gestiti i beni silvo pastorali di proprietà pubblica secondo la vigente normativa provinciale e fornisca la definizione ed un esempio di intervento colturale.</text:p>
      <text:p text:style-name="Standard"/>
      <text:p text:style-name="Standard"/>
      <text:p text:style-name="Standard"/>
      <text:p text:style-name="Standard">DOMANDA 3 Tema B – Fauna e gestione venatoria</text:p>
      <text:p text:style-name="Standard"/>
      <text:p text:style-name="P9">Il/la candidato/a descriva la biologia, le forme di gestione vigenti in provincia di Trento per la specie Cervo (Cervus elaphus) e gli habitat tipici della specie.</text:p>
      <text:p text:style-name="Standard"/>
      <text:p text:style-name="Standard"/>
      <text:p text:style-name="Standard"/>
      <text:p text:style-name="Standard">DOMANDA 4 Tema B – Utilizzazione boschive</text:p>
      <text:p text:style-name="Standard"/>
      <text:p text:style-name="Standard">Il/la candidato/a, illustri il sistema di esbosco a strascico tramite trattore e verricello.</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p text:style-name="Standard"><text:span text:style-name="T11">TEMA C</text:span></text:p>
      <text:p text:style-name="Standard"/>
      <text:p text:style-name="Standard"/>
      <text:p text:style-name="Standard"/>
      <text:p text:style-name="Standard">DOMANDA 1 Tema C – Selvicoltura</text:p>
      <text:p text:style-name="Standard"/>
      <text:p text:style-name="P12">Il/la candidato/a fornisca la definizione di bosco secondo la vigente legislazione provinciale ed illustri la più comune forma di gestione<text:s/>selvicolturale di una pineta di pino nero presente nella zona di vigilanza 14 Valle dei Laghi.</text:p>
      <text:p text:style-name="Standard"/>
      <text:p text:style-name="Standard"/>
      <text:p text:style-name="Standard"/>
      <text:p text:style-name="Standard">DOMANDA 2 Tema C – Pianificazione</text:p>
      <text:p text:style-name="Standard"/>
      <text:p text:style-name="P13">Il/la candidato/a indichi come devono essere gestiti i beni silvo pastorali di proprietà pubblica secondo la vigente normativa provinciale e fornisca la definizione ed un esempio di miglioramento ambientale.</text:p>
      <text:p text:style-name="Standard"/>
      <text:p text:style-name="Standard"/>
      <text:p text:style-name="Standard"/>
      <text:p text:style-name="Standard">DOMANDA 3 Tema C – Fauna e gestione venatoria</text:p>
      <text:p text:style-name="Standard"/>
      <text:p text:style-name="P14">Il/la candidato/a descriva la biologia, le forme di gestione vigenti in provincia di Trento per la specie Gallo forcello (Lyrurus tetrix) e gli habitat tipici della specie.</text:p>
      <text:p text:style-name="Standard"/>
      <text:p text:style-name="Standard"/>
      <text:p text:style-name="Standard"/>
      <text:p text:style-name="Standard">DOMANDA 4 Tema C – Utilizzazione boschive</text:p>
      <text:p text:style-name="Standard"/>
      <text:p text:style-name="Standard">Il/la candidato/a, illustri il sistema di esbosco tramite forward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nica Cagol</meta:initial-creator>
    <dc:creator>Monica Cagol</dc:creator>
    <meta:creation-date>2024-01-11T11:07:00Z</meta:creation-date>
    <dc:date>2024-01-11T11:07:00Z</dc:date>
    <meta:template xlink:href="Normal" xlink:type="simple"/>
    <meta:editing-cycles>2</meta:editing-cycles>
    <meta:editing-duration>PT0S</meta:editing-duration>
    <meta:document-statistic meta:page-count="3" meta:paragraph-count="5" meta:word-count="395" meta:character-count="2647" meta:row-count="18" meta:non-whitespace-character-count="2257"/>
  </office:meta>
</office:document-meta>
</file>